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right" style:writing-mode="lr-tb"/>
    </style:style>
    <style:style style:name="Tabela4.A" style:family="table-column">
      <style:table-column-properties style:column-width="16.997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end" style:justify-single-word="false"/>
    </style:style>
    <style:style style:name="P18" style:family="paragraph" style:parent-style-name="Table_20_Contents">
      <style:paragraph-properties fo:line-height="100%"/>
    </style:style>
    <style:style style:name="P19" style:family="paragraph" style:parent-style-name="Table_20_Contents">
      <style:paragraph-properties fo:line-height="100%"/>
      <style:text-properties officeooo:paragraph-rsid="001bc450"/>
    </style:style>
    <style:style style:name="P20" style:family="paragraph" style:parent-style-name="Table_20_Contents">
      <style:paragraph-properties fo:line-height="100%" style:writing-mode="lr-tb"/>
      <style:text-properties officeooo:paragraph-rsid="001bc450"/>
    </style:style>
    <style:style style:name="P2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fo:font-weight="normal" officeooo:paragraph-rsid="00180492" fo:background-color="transparent" style:font-weight-asian="normal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loext:opacity="100%" fo:font-weight="normal" officeooo:rsid="00180492" officeooo:paragraph-rsid="00180492" fo:background-color="transparent" style:font-weight-asian="normal" style:font-weight-complex="normal"/>
    </style:style>
    <style:style style:name="P27" style:family="paragraph" style:parent-style-name="Table_20_Contents">
      <style:paragraph-properties fo:line-height="100%"/>
      <style:text-properties officeooo:rsid="001f7384" officeooo:paragraph-rsid="001f7384"/>
    </style:style>
    <style:style style:name="P2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1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2323dc" loext:opacity="100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fo:color="#2323dc" loext:opacity="100%" fo:font-weight="bold" fo:background-color="transparent" loext:char-shading-value="0" style:font-weight-asian="bold" style:font-weight-complex="bold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0180492" style:font-name-asian="Calibri" style:font-name-complex="Calibri"/>
    </style:style>
    <style:style style:name="T8" style:family="text">
      <style:text-properties officeooo:rsid="00180492"/>
    </style:style>
    <style:style style:name="T9" style:family="text">
      <style:text-properties officeooo:rsid="0019071e"/>
    </style:style>
    <style:style style:name="T10" style:family="text">
      <style:text-properties officeooo:rsid="000a49dd"/>
    </style:style>
    <style:style style:name="T11" style:family="text">
      <style:text-properties officeooo:rsid="00149324"/>
    </style:style>
    <style:style style:name="T12" style:family="text">
      <style:text-properties officeooo:rsid="00090974"/>
    </style:style>
    <style:style style:name="T13" style:family="text">
      <style:text-properties officeooo:rsid="001d99dd"/>
    </style:style>
    <style:style style:name="T14" style:family="text">
      <style:text-properties officeooo:rsid="001f7384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20461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/><text:span text:style-name="T2">REQUERIMENTO </text:span></text:p>
      <text:p text:style-name="P3"/>
      <text:p text:style-name="P15"><text:span text:style-name="T2">BANCA DE EXAME DE DEFESA DE DISSERTAÇÃO - PPGE </text:span><text:s/></text:p>
      <text:p text:style-name="P14"/>
      <text:p text:style-name="P13">À Coordenação do Programa de Pós-Graduação em Educação, da Universidade Federal da Fronteira Sul</text:p>
      <text:p text:style-name="P13"/>
      <text:p text:style-name="P13"><text:tab/>Eu,<text:span text:style-name="T1"> </text:span><text:span text:style-name="T4">nome do professor orientador</text:span><text:span text:style-name="T5">, </text:span><text:span text:style-name="T4">linha de pesquisa</text:span><text:span text:style-name="T5">,</text:span><text:span text:style-name="T1"> s</text:span>olicito as providências para realização do exame de DEFESA de dissertação do<text:span text:style-name="T13">(a)</text:span> mestrando(a) abaixo identificado(a)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leLine2152347167808">
          <table:table-cell table:style-name="Tabela1.A1" table:number-columns-spanned="2" office:value-type="string">
            <text:p text:style-name="P23">Identificação Discente </text:p>
          </table:table-cell>
          <table:covered-table-cell/>
        </table:table-row>
        <table:table-row table:style-name="TableLine2152347161824">
          <table:table-cell table:style-name="Tabela1.A2" office:value-type="string">
            <text:p text:style-name="P18">Nome: <text:s text:c="101"/></text:p>
          </table:table-cell>
          <table:table-cell table:style-name="Tabela1.B2" office:value-type="string">
            <text:p text:style-name="P18">CPF:</text:p>
          </table:table-cell>
        </table:table-row>
        <table:table-row table:style-name="TableLine2152347169440">
          <table:table-cell table:style-name="Tabela1.A3" office:value-type="string">
            <text:p text:style-name="P18">Curso: Mestrado em Educação <text:s text:c="75"/></text:p>
          </table:table-cell>
          <table:table-cell table:style-name="Tabela1.B3" office:value-type="string">
            <text:p text:style-name="P18">Ano de ingresso no curso: </text:p>
          </table:table-cell>
        </table:table-row>
        <table:table-row table:style-name="TableLine2152347195824">
          <table:table-cell table:style-name="Tabela1.A4" table:number-columns-spanned="2" office:value-type="string">
            <text:p text:style-name="P18">Título da dissertação: </text:p>
            <text:p text:style-name="P18"/>
          </table:table-cell>
          <table:covered-table-cell/>
        </table:table-row>
        <table:table-row table:style-name="TableLine2152347192832">
          <table:table-cell table:style-name="Tabela1.A4" table:number-columns-spanned="2" office:value-type="string">
            <text:p text:style-name="P18">Data para realização do exame de DEFESA:</text:p>
          </table:table-cell>
          <table:covered-table-cell/>
        </table:table-row>
        <table:table-row table:style-name="TableLine2152347186032">
          <table:table-cell table:style-name="Tabela1.A4" table:number-columns-spanned="2" office:value-type="string">
            <text:p text:style-name="P18">Horário*:</text:p>
          </table:table-cell>
          <table:covered-table-cell/>
        </table:table-row>
        <table:table-row table:style-name="TableLine2152347187120">
          <table:table-cell table:style-name="Tabela1.A4" table:number-columns-spanned="2" office:value-type="string">
            <text:p text:style-name="P27">Cumprimento do art. 85 II, do regimento do PPGE: <text:s/>( <text:s text:c="2"/>) SIM <text:s text:c="3"/>( <text:s text:c="2"/>) NÃO</text:p>
            <text:p text:style-name="P27">Orientador preenche e envia junto a este requerimento a comprovação do item.</text:p>
          </table:table-cell>
          <table:covered-table-cell/>
        </table:table-row>
        <table:table-row table:style-name="TableLine2152347189840">
          <table:table-cell table:style-name="Tabela1.A4" table:number-columns-spanned="2" office:value-type="string">
            <text:p text:style-name="P18">Observações:</text:p>
            <text:p text:style-name="P18"/>
            <text:p text:style-name="P18"/>
          </table:table-cell>
          <table:covered-table-cell/>
        </table:table-row>
      </table:table>
      <text:p text:style-name="P21">* O local será reservado pela Secretaria. <text:span text:style-name="T14">Em caso de banca remota, o orientador precisa indicar </text:span><text:span text:style-name="T16">o link</text:span><text:span text:style-name="T14">.</text:span></text:p>
      <text:p text:style-name="P21"/>
      <text:p text:style-name="P16"/>
      <table:table table:name="Tabela2" table:style-name="Tabela2">
        <table:table-column table:style-name="Tabela2.A"/>
        <table:table-row table:style-name="TableLine2152347168080">
          <table:table-cell table:style-name="Tabela2.A1" office:value-type="string">
            <text:p text:style-name="P23">Composição da Banca Examinadora</text:p>
          </table:table-cell>
        </table:table-row>
        <table:table-row table:style-name="TableLine2152347187664">
          <table:table-cell table:style-name="Tabela2.A2" office:value-type="string">
            <text:p text:style-name="P18">1. Nome do Presidente (orientador):</text:p>
            <text:p text:style-name="P18">E-mail:</text:p>
          </table:table-cell>
        </table:table-row>
        <table:table-row table:style-name="TableLine2152347181408">
          <table:table-cell table:style-name="Tabela2.A2" office:value-type="string">
            <text:p text:style-name="P18">2. Nome do Membro interno (do PPGE): </text:p>
            <text:p text:style-name="P18">E-mail:</text:p>
          </table:table-cell>
        </table:table-row>
        <table:table-row table:style-name="TableLine2152347194736">
          <table:table-cell table:style-name="Tabela2.A2" office:value-type="string">
            <text:p text:style-name="P19">3. Nome do Membro externo: </text:p>
            <text:p text:style-name="P19">CPF: <text:s text:c="75"/><text:span text:style-name="T10">Siape:</text:span></text:p>
            <text:p text:style-name="P19">E-mail: <text:s text:c="71"/><text:span text:style-name="T11">Telefone:</text:span></text:p>
            <text:p text:style-name="P19">IES de origem:</text:p>
            <text:p text:style-name="P20">O membro externo participará por <text:s/><text:span text:style-name="T11">( <text:s text:c="2"/>) </text:span>videoconferência/skype <text:span text:style-name="T11">( <text:s/>) parecer ( <text:s text:c="2"/>) presencial</text:span></text:p>
            <text:p text:style-name="P19">3.<text:span text:style-name="T12">1</text:span> Diárias ( <text:s text:c="2"/>) sim* <text:s text:c="2"/>( <text:s text:c="2"/>) não <text:s text:c="50"/>Passagens: ( <text:s text:c="3"/>) sim* <text:s/>( <text:s text:c="3"/>) não</text:p>
          </table:table-cell>
        </table:table-row>
        <table:table-row table:style-name="TableLine2152347193104">
          <table:table-cell table:style-name="Tabela2.A2" office:value-type="string">
            <text:p text:style-name="P25"><text:span text:style-name="T8">4. </text:span>Membro suplente:</text:p>
            <text:p text:style-name="P25">E-mail:</text:p>
            <text:p text:style-name="P26">IES de origem:</text:p>
          </table:table-cell>
        </table:table-row>
        <table:table-row table:style-name="TableLine2152347181680">
          <table:table-cell table:style-name="Tabela2.A2" office:value-type="string">
            <text:p text:style-name="P24">5. Co-orientador:</text:p>
            <text:p text:style-name="P24">E-mail:</text:p>
            <text:p text:style-name="P26">IES de origem:</text:p>
          </table:table-cell>
        </table:table-row>
        <table:table-row table:style-name="TableLine2152347195280">
          <table:table-cell table:style-name="Tabela2.A2" office:value-type="string">
            <text:p text:style-name="P24">Observações:</text:p>
            <text:p text:style-name="P24"/>
          </table:table-cell>
        </table:table-row>
      </table:table>
      <text:p text:style-name="P10"><text:soft-page-break/></text:p>
      <text:p text:style-name="P22"/>
      <text:p text:style-name="P22">Chapecó, …..de …... de …....</text:p>
      <text:p text:style-name="P22"/>
      <text:p text:style-name="P11"/>
      <text:p text:style-name="P12">________________________________________</text:p>
      <text:p text:style-name="P12">Assinatura do (a) orientador(a)</text:p>
      <text:p text:style-name="P11"/>
      <table:table table:name="Tabela4" table:style-name="Tabela4">
        <table:table-column table:style-name="Tabela4.A"/>
        <table:table-row table:style-name="TableLine2152347189568">
          <table:table-cell table:style-name="Tabela4.A1" office:value-type="string">
            <text:p text:style-name="P4"/>
            <text:p text:style-name="P4">Para uso da Coordenação do PPGE</text:p>
            <text:p text:style-name="P4"/>
          </table:table-cell>
        </table:table-row>
        <table:table-row table:style-name="TableLine2152347178960">
          <table:table-cell table:style-name="Tabela4.A2" office:value-type="string">
            <text:p text:style-name="P8">O Requerimento para realização da banca atende o <text:span text:style-name="T3">prazo mínimo de 45 dias de antecedência,</text:span> deliberado pelo Conselho do PPGE, em 25/03/2014?</text:p>
            <text:p text:style-name="P6"/>
            <text:p text:style-name="P6">( <text:s/>) Sim <text:s text:c="2"/>( <text:s text:c="3"/>) Não</text:p>
            <text:p text:style-name="P9"/>
            <text:p text:style-name="P9"><text:span text:style-name="T6">O discente validou as ACCs nos termos do Art. 8º, da IN 07/PROPEPG/2014 </text:span><text:span text:style-name="T7">e assim integralizou os créditos obrigatórios no PPGE? </text:span><text:span text:style-name="T6">(Art. 8º O mestrando deverá protocolizar o requerimento de validação das </text:span>ACCs, no mínimo, 60 (sessenta) dias antes da data prevista para a defesa da dissertação).</text:p>
            <text:p text:style-name="P5"/>
            <text:p text:style-name="P6">( <text:s/>) Sim <text:s text:c="2"/>( <text:s text:c="3"/>) Não</text:p>
            <text:p text:style-name="P5"/>
            <text:p text:style-name="P6">Nestes termos, ( <text:s text:c="2"/>) defere-se ( <text:s text:c="2"/>) indefere-se o presente requerimento para exame de defesa de dissertação. </text:p>
            <text:p text:style-name="P7"/>
            <text:p text:style-name="P7">Observações:___________________________________________________________________________________________________________________________________________________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2">Assinatura e carimbo da Coo<text:span text:style-name="T9">r</text:span>denação do PPGE</text:p>
          </table:table-cell>
        </table:table-row>
      </table:table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7.262cm" svg:y="-1.912cm" svg:width="1.815cm" svg:height="1.797cm" draw:z-index="1"><draw:image xlink:href="Pictures/1000000100000104000001055CEACED95ECECC04.png" xlink:type="simple" xlink:show="embed" xlink:actuate="onLoad" draw:mime-type="image/png"/></draw:frame>SERVIÇO PÚBLICO FEDERAL</text:p>
        <text:p text:style-name="MP2">Universidade Federal da Fronteira Sul</text:p>
        <text:p text:style-name="MP2">Programa de Pós-Graduação em Educ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3T10:57:35.74</meta:creation-date>
    <dc:date>2025-08-13T14:16:49.930000000</dc:date>
    <meta:editing-duration>PT2H40M8S</meta:editing-duration>
    <meta:editing-cycles>44</meta:editing-cycles>
    <meta:generator>LibreOffice/7.2.3.2$Windows_X86_64 LibreOffice_project/d166454616c1632304285822f9c83ce2e660fd92</meta:generator>
    <meta:document-statistic meta:table-count="3" meta:image-count="1" meta:object-count="0" meta:page-count="2" meta:paragraph-count="48" meta:word-count="325" meta:character-count="2568" meta:non-whitespace-character-count="1863"/>
  </office:meta>
</office:document-meta>
</file>